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E0" style:master-page-name="MP0" style:family="paragraph">
      <style:paragraph-properties fo:keep-with-next="always" fo:keep-together="always" fo:break-before="page" fo:margin-bottom="0.1923in" fo:margin-left="0.0138in">
        <style:tab-stops/>
      </style:paragraph-properties>
    </style:style>
    <style:style style:name="T2" style:parent-style-name="Заголовок1_" style:family="text">
      <style:text-properties fo:color="#000000"/>
    </style:style>
    <style:style style:name="T3" style:parent-style-name="Заголовок1_" style:family="text">
      <style:text-properties fo:color="#000000"/>
    </style:style>
    <style:style style:name="T4" style:parent-style-name="Заголовок1_" style:family="text">
      <style:text-properties fo:color="#000000"/>
    </style:style>
    <style:style style:name="P5" style:parent-style-name="E0" style:family="paragraph">
      <style:paragraph-properties fo:keep-with-next="always" fo:keep-together="always" fo:margin-bottom="0.4361in" fo:line-height="0.1944in" fo:margin-left="0.0138in">
        <style:tab-stops/>
      </style:paragraph-properties>
    </style:style>
    <style:style style:name="T6" style:parent-style-name="Заголовок1_" style:family="text">
      <style:text-properties fo:color="#000000"/>
    </style:style>
    <style:style style:name="P7" style:parent-style-name="E" style:family="paragraph">
      <style:paragraph-properties fo:margin-top="0in" fo:text-indent="0.2222in">
        <style:tab-stops>
          <style:tab-stop style:type="left" style:position="5.8388in"/>
        </style:tab-stops>
      </style:paragraph-properties>
    </style:style>
    <style:style style:name="T8" style:parent-style-name="Основнойтекст2_" style:family="text">
      <style:text-properties fo:color="#000000"/>
    </style:style>
    <style:style style:name="T9" style:parent-style-name="Основнойтекст2_" style:family="text">
      <style:text-properties fo:color="#000000"/>
    </style:style>
    <style:style style:name="P10" style:parent-style-name="E" style:family="paragraph">
      <style:paragraph-properties fo:text-align="start" fo:margin-top="0in" style:line-height-at-least="0.1388in"/>
    </style:style>
    <style:style style:name="P11" style:parent-style-name="E" style:family="paragraph">
      <style:paragraph-properties fo:text-align="start" fo:margin-top="0in" style:line-height-at-least="0.1388in"/>
    </style:style>
    <style:style style:name="T12" style:parent-style-name="Основнойтекст2_" style:family="text">
      <style:text-properties fo:color="#000000"/>
    </style:style>
    <style:style style:name="P13" style:parent-style-name="E" style:family="paragraph">
      <style:paragraph-properties fo:text-align="start" fo:margin-top="0in" style:line-height-at-least="0.1388in"/>
    </style:style>
    <style:style style:name="T14" style:parent-style-name="Основнойтекст2_" style:family="text">
      <style:text-properties fo:color="#000000"/>
    </style:style>
    <style:style style:name="T15" style:parent-style-name="Основнойтекст2" style:family="text">
      <style:text-properties fo:color="#000000" style:text-underline-type="none"/>
    </style:style>
    <style:style style:name="T16" style:parent-style-name="Основнойтекст2_" style:family="text">
      <style:text-properties fo:color="#000000"/>
    </style:style>
    <style:style style:name="P17" style:parent-style-name="E" style:family="paragraph">
      <style:paragraph-properties fo:text-align="start" fo:margin-top="0in" style:line-height-at-least="0.1388in"/>
    </style:style>
    <style:style style:name="T18" style:parent-style-name="Основнойтекст2_" style:family="text">
      <style:text-properties fo:color="#000000"/>
    </style:style>
    <style:style style:name="P19" style:parent-style-name="E" style:family="paragraph">
      <style:paragraph-properties fo:text-align="start" fo:margin-top="0in" style:line-height-at-least="0.1388in"/>
    </style:style>
    <style:style style:name="T20" style:parent-style-name="Основнойтекст2_" style:family="text">
      <style:text-properties fo:color="#000000"/>
    </style:style>
    <style:style style:name="P21" style:parent-style-name="E" style:family="paragraph">
      <style:paragraph-properties fo:margin-top="0in" fo:margin-bottom="0.4006in" style:line-height-at-least="0.1388in" fo:text-indent="0.2222in"/>
    </style:style>
    <style:style style:name="T22" style:parent-style-name="Основнойтекст2_" style:family="text">
      <style:text-properties fo:color="#000000"/>
    </style:style>
    <style:style style:name="T23" style:parent-style-name="Основнойтекст2_" style:family="text">
      <style:text-properties fo:color="#000000"/>
    </style:style>
    <style:style style:name="T24" style:parent-style-name="Основнойтекст2_" style:family="text">
      <style:text-properties fo:color="#000000"/>
    </style:style>
    <style:style style:name="P25" style:parent-style-name="E" style:family="paragraph">
      <style:paragraph-properties fo:text-align="start" fo:margin-top="0in" fo:margin-bottom="0.1673in" fo:line-height="0.1944in"/>
    </style:style>
    <style:style style:name="T26" style:parent-style-name="Основнойтекст2_" style:family="text">
      <style:text-properties fo:color="#000000"/>
    </style:style>
    <style:style style:name="P27" style:parent-style-name="Îñíîâíîéòåêñò21" style:family="paragraph">
      <style:paragraph-properties fo:text-align="start" fo:margin-top="0in" fo:line-height="0.2298in" fo:text-indent="0.3472in"/>
    </style:style>
    <style:style style:name="T28" style:parent-style-name="Основнойтекст2_" style:family="text">
      <style:text-properties fo:color="#000000"/>
    </style:style>
    <style:style style:name="T29" style:parent-style-name="Основнойтекст2_" style:family="text">
      <style:text-properties fo:color="#000000"/>
    </style:style>
    <style:style style:name="T30" style:parent-style-name="Основнойтекст2" style:family="text">
      <style:text-properties fo:color="#000000" style:text-underline-type="none"/>
    </style:style>
    <style:style style:name="T31" style:parent-style-name="Основнойтекст2_" style:family="text">
      <style:text-properties fo:color="#000000"/>
    </style:style>
    <style:style style:name="T32" style:parent-style-name="Основнойтекст2" style:family="text">
      <style:text-properties fo:color="#000000" style:text-underline-type="none"/>
    </style:style>
    <style:style style:name="T33" style:parent-style-name="Основнойтекст2_" style:family="text">
      <style:text-properties fo:color="#000000"/>
    </style:style>
    <style:style style:name="T34" style:parent-style-name="Основнойтекст2_" style:family="text">
      <style:text-properties fo:color="#000000"/>
    </style:style>
    <style:style style:name="P35" style:parent-style-name="WW-21" style:family="paragraph">
      <style:paragraph-properties fo:margin-top="0in" fo:line-height="0.2298in" fo:text-indent="0.3472in"/>
    </style:style>
    <style:style style:name="T36" style:parent-style-name="Основнойтекст2_" style:family="text">
      <style:text-properties fo:color="#000000"/>
    </style:style>
    <style:style style:name="P37" style:parent-style-name="WW-21" style:family="paragraph">
      <style:paragraph-properties fo:margin-top="0in" fo:line-height="0.2298in" fo:margin-left="0.3472in">
        <style:tab-stops>
          <style:tab-stop style:type="left" style:position="0.2687in"/>
        </style:tab-stops>
      </style:paragraph-properties>
    </style:style>
    <style:style style:name="T38" style:parent-style-name="Основнойтекст2_" style:family="text">
      <style:text-properties fo:color="#000000"/>
    </style:style>
    <style:style style:name="T39" style:parent-style-name="Основнойтекст2_" style:family="text">
      <style:text-properties fo:color="#000000"/>
    </style:style>
    <style:style style:name="P40" style:parent-style-name="WW-21" style:list-style-name="LFO1" style:family="paragraph">
      <style:paragraph-properties fo:margin-top="0in" fo:line-height="0.2298in" fo:margin-left="0.3472in">
        <style:tab-stops>
          <style:tab-stop style:type="left" style:position="0.2854in"/>
        </style:tab-stops>
      </style:paragraph-properties>
    </style:style>
    <style:style style:name="T41" style:parent-style-name="Основнойтекст2_" style:family="text">
      <style:text-properties fo:color="#000000"/>
    </style:style>
    <style:style style:name="P42" style:parent-style-name="WW-21" style:family="paragraph">
      <style:paragraph-properties fo:margin-top="0in" fo:line-height="0.2298in" fo:margin-left="0.3472in">
        <style:tab-stops>
          <style:tab-stop style:type="left" style:position="0.2854in"/>
        </style:tab-stops>
      </style:paragraph-properties>
    </style:style>
    <style:style style:name="T43" style:parent-style-name="Основнойтекст2_" style:family="text">
      <style:text-properties fo:color="#000000"/>
    </style:style>
    <style:style style:name="T44" style:parent-style-name="Основнойтекст2_" style:family="text">
      <style:text-properties fo:color="#000000"/>
    </style:style>
    <style:style style:name="T45" style:parent-style-name="Основнойтекст2_" style:family="text">
      <style:text-properties style:font-name-asian="SimSun"/>
    </style:style>
    <style:style style:name="P46" style:parent-style-name="E" style:list-style-name="LFO2" style:family="paragraph">
      <style:paragraph-properties fo:text-align="start" fo:margin-top="0in" fo:line-height="0.2298in" fo:text-indent="0.3465in"/>
    </style:style>
    <style:style style:name="T47" style:parent-style-name="Основнойтекст2_" style:family="text">
      <style:text-properties fo:color="#000000"/>
    </style:style>
    <style:style style:name="T48" style:parent-style-name="Основнойтекст2_" style:family="text">
      <style:text-properties fo:color="#000000"/>
    </style:style>
    <style:style style:name="P49" style:parent-style-name="E" style:family="paragraph">
      <style:paragraph-properties fo:text-align="start" fo:margin-top="0in" fo:line-height="0.2298in" fo:text-indent="0.3465in"/>
    </style:style>
    <style:style style:name="P50" style:parent-style-name="E" style:family="paragraph">
      <style:paragraph-properties fo:text-align="start" fo:margin-top="0in" fo:line-height="0.2298in" fo:text-indent="0.3465in"/>
    </style:style>
    <style:style style:name="P51" style:parent-style-name="E" style:family="paragraph">
      <style:paragraph-properties fo:text-align="start" fo:margin-top="0in" fo:line-height="0.2298in" fo:text-indent="0.3465in"/>
    </style:style>
    <style:style style:name="T52" style:parent-style-name="Основнойтекст2_" style:family="text">
      <style:text-properties fo:color="#000000"/>
    </style:style>
    <style:style style:name="T53" style:parent-style-name="Основнойтекст2_" style:family="text">
      <style:text-properties fo:color="#000000"/>
    </style:style>
  </office:automatic-styles>
  <office:body>
    <office:text text:use-soft-page-breaks="true">
      <text:p text:style-name="P1"><text:bookmark-start text:name="_GoBack"/><text:bookmark-end text:name="_GoBack"/><text:span text:style-name="T2">АДМИНИСТРАЦИЯ МУНИЦИПАЛЬНОГО ОБРАЗОВАНИЯ</text:span><text:span text:style-name="T3"><text:line-break/></text:span><text:span text:style-name="T4">«СОКРУТОВСКИЙ СЕЛЬСОВЕТ»</text:span></text:p>
      <text:p text:style-name="P5"><text:bookmark-start text:name="bookmark1"/><text:bookmark-end text:name="bookmark1"/><text:span text:style-name="T6">ПОСТАНОВЛЕНИЕ</text:span></text:p>
      <text:p text:style-name="P7"><text:span text:style-name="T8">18.07.2016 <text:s text:c="91"/>№<text:s/></text:span><text:span text:style-name="T9">54</text:span></text:p>
      <text:p text:style-name="P10"/>
      <text:p text:style-name="P11"><text:span text:style-name="T12">О предоставлении в аренду, сроком на 49 лет,</text:span></text:p>
      <text:p text:style-name="P13"><text:span text:style-name="T14">земельного участка, площадью<text:s/></text:span><text:span text:style-name="T15">700,0000</text:span><text:span text:style-name="T16"><text:s/>га</text:span></text:p>
      <text:p text:style-name="P17"><text:span text:style-name="T18">Азизаеву Лом-Али Вахаевичу</text:span></text:p>
      <text:p text:style-name="P19"><text:span text:style-name="T20">для ведения крестьянского (фермерского) хозяйства. <text:s text:c="59"/></text:span></text:p>
      <text:p text:style-name="P21"><text:span text:style-name="T22"><text:s text:c="26"/></text:span><text:span text:style-name="T23"><text:s text:c="113"/>Рассмотрев заявление <text:s/>главы КФХ Азизаева Лом-Али Вахаевича, руководствуясь ст. ст. 22, 25 Земельного кодекса РФ от 25.10.2001 № 136-ФЗ, ФЗ РФ «</text:span><text:span text:style-name="T24">О крестьянском (фермерском) хозяйстве» от 11.06.2003 № 74-ФЗ, ФЗ РФ «Об обороте земель сельскохозяйственного назначения» от 24.07.2002 № 101-ФЗ, Уставом МО «Сокрутовский сельсовет», администрация МО «Сокрутовский сельсовет»</text:span></text:p>
      <text:p text:style-name="P25"><text:span text:style-name="T26">ПОСТАНОВЛЯЕТ:</text:span></text:p>
      <text:p text:style-name="P27"><text:span text:style-name="T28">1. Предоставить гл</text:span><text:span text:style-name="T29">аве КФХ Азизаеву Лом-Али Вахаевичу в аренду, сроком на 49 лет, земельный участок из земель сельскохозяйственного назначения с кадастровым номером<text:s/></text:span><text:span text:style-name="T30">30:01:110201:194<text:s/></text:span><text:span text:style-name="T31">площадью 700</text:span><text:span text:style-name="T32">,0000</text:span><text:span text:style-name="T33"><text:s/>га, имеющий адресный ориентир: Астраханская область, Ахтубинский район, при</text:span><text:span text:style-name="T34">мерно в 25 км по направлению на северо-восток от ориентира с.Сокрутовка, для ведения крестьянского (фермерского ) хозяйства.</text:span></text:p>
      <text:p text:style-name="P35"><text:span text:style-name="T36">2. Главе КФХ Азизаеву Лом-Али Вахаевичу осуществить следующие действия:</text:span></text:p>
      <text:p text:style-name="P37"><text:span text:style-name="T38">2.1. Заключить договор аренды на предоставленный земельный<text:s/></text:span><text:span text:style-name="T39">участок с администрацией МО «Сокрутовский сельсовет»</text:span></text:p>
      <text:list text:style-name="LFO1" text:continue-numbering="true">
        <text:list-item>
          <text:list>
            <text:list-item>
              <text:p text:style-name="P40"><text:span text:style-name="T41">Внести соответствующие изменения в филиале ФГБУ «ФКП Росреестра» по Астраханской области по данному объекту.</text:span></text:p>
            </text:list-item>
          </text:list>
        </text:list-item>
      </text:list>
      <text:p text:style-name="P42"><text:span text:style-name="T43">2.3. Произвести государственную регистрацию права аренды на обозначенный земельный участок в А</text:span><text:span text:style-name="T44">хтубинском отделе управления Федеральной службы государственной регистрации, кадастра и картографии по Астраханской области.</text:span></text:p>
      <text:p text:style-name="Standard"><text:span text:style-name="T45"><text:s text:c="7"/>2.4. Обеспечить эффективное использование земельного участка, выполнение экологических требований и мер по охране земель.</text:span></text:p>
      <text:list text:style-name="LFO2" text:continue-numbering="true">
        <text:list-item>
          <text:list>
            <text:list-item>
              <text:p text:style-name="P46"><text:span text:style-name="T47">Ко</text:span><text:span text:style-name="T48">нтроль <text:s/>за состоянием использования земель и внесением арендной платы возложить на комитет имущественных и земельных отношений администрации муниципального образования «Ахтубинский район».</text:span></text:p>
            </text:list-item>
          </text:list>
        </text:list-item>
      </text:list>
      <text:p text:style-name="P49"/>
      <text:p text:style-name="P50"/>
      <text:p text:style-name="P51"><text:span text:style-name="T52">Глава МО «Сокрутовский сельсовет»: <text:s text:c="30"/></text:span><text:span text:style-name="T53"><text:s text:c="3"/>О.Ю.Бакунц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? ????? (2)1" style:family="paragraph" style:parent-style-name="Standard">
      <style:paragraph-properties fo:text-align="justify" fo:margin-top="0.5in" fo:line-height="0.2236in"/>
      <style:text-properties style:font-name-asian="Times New Roman" style:font-name-complex="Times New Roman" fo:font-size="14pt" style:font-size-asian="14pt" fo:hyphenate="false"/>
    </style:style>
    <style:style style:name="E0" style:display-name="????????? ?1" style:family="paragraph" style:parent-style-name="Standard" style:default-outline-level="1">
      <style:paragraph-properties fo:text-align="center" fo:margin-bottom="0.1666in" fo:line-height="0.2263in"/>
      <style:text-properties style:font-name-asian="Times New Roman" style:font-name-complex="Times New Roman" fo:font-size="14pt" style:font-size-asian="14pt" fo:hyphenate="false"/>
    </style:style>
    <style:style style:name="WW-21" style:display-name="WW-???????? ????? (2)1" style:family="paragraph" style:parent-style-name="Standard">
      <style:paragraph-properties fo:text-align="justify" fo:margin-top="0.5in" fo:line-height="0.2236in"/>
      <style:text-properties style:font-name-asian="Times New Roman" style:font-name-complex="Times New Roman" fo:font-size="14pt" style:font-size-asian="14pt" fo:hyphenate="false"/>
    </style:style>
    <style:style style:name="Îñíîâíîéòåêñò21" style:display-name="Îñíîâíîé òåêñò (2)1" style:family="paragraph" style:parent-style-name="Standard">
      <style:paragraph-properties fo:text-align="justify" fo:margin-top="0.5in" fo:line-height="0.2236in"/>
      <style:text-properties style:font-name-asian="Times New Roman" style:font-name-complex="Times New Roman" fo:font-size="14pt" style:font-size-asian="14pt" style:font-size-complex="14pt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07-26T12:24:00Z</meta:creation-date>
    <dc:date>2016-07-26T11:32:00Z</dc:date>
    <meta:print-date>2016-07-26T11:31:00Z</meta:print-date>
    <meta:template xlink:href="Normal" xlink:type="simple"/>
    <meta:editing-cycles>2</meta:editing-cycles>
    <meta:editing-duration>PT600S</meta:editing-duration>
    <meta:document-statistic meta:page-count="1" meta:paragraph-count="4" meta:word-count="335" meta:character-count="2243" meta:row-count="15" meta:non-whitespace-character-count="1912"/>
  </office:meta>
</office:document-meta>
</file>