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" style:parent-style-name="Обычныйвеб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" style:parent-style-name="Обычныйвеб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" style:parent-style-name="Обычныйвеб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" style:parent-style-name="Обычныйвеб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background-color="#FFFFFF"/>
      <style:text-properties style:font-name-asian="Times New Roman" style:font-name-complex="Times New Roman" fo:color="#222222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" style:parent-style-name="Обычный" style:family="paragraph">
      <style:text-properties style:font-name-complex="Times New Roman" fo:font-size="14pt" style:font-size-asian="14pt" style:font-size-complex="14pt"/>
    </style:style>
    <style:style style:name="P20" style:parent-style-name="Обычный" style:family="paragraph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-asian="Times New Roman" style:font-name-complex="Times New Roman" fo:color="#FF0000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fo:color="#222222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-asian="Times New Roman" style:font-name-complex="Times New Roman" fo:color="#222222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-asian="Times New Roman" style:font-name-complex="Times New Roman" fo:color="#222222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-asian="Times New Roman" style:font-name-complex="Times New Roman" fo:color="#222222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-asian="Times New Roman" style:font-name-complex="Times New Roman" fo:color="#222222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-asian="Times New Roman" style:font-name-complex="Times New Roman" fo:color="#222222"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АДМИНИСТРАЦИЯ МУНИЦИПАЛЬНОГО ОБРАЗОВАНИЯ</text:span></text:p>
      <text:p text:style-name="P3">«СОКРУТОВСКИЙ <text:s/>СЕЛЬСОВЕТ»</text:p>
      <text:p text:style-name="P4"/>
      <text:p text:style-name="P5">ПОСТАНОВЛЕНИЕ</text:p>
      <text:p text:style-name="P6"/>
      <text:p text:style-name="P7">от <text:s text:c="2"/>10.04.2019 <text:s text:c="64"/><text:s text:c="29"/>№18</text:p>
      <text:p text:style-name="Standard"><text:span text:style-name="T8">Об <text:s text:c="2"/></text:span><text:span text:style-name="T9">изменении <text:s text:c="2"/>назначения <text:s text:c="2"/>здания<text:s/></text:span></text:p>
      <text:p text:style-name="P10">с кадастровым номером 30:01:110101:583</text:p>
      <text:p text:style-name="P11"/>
      <text:p text:style-name="P12"/>
      <text:p text:style-name="P13"><text:span text:style-name="T14"><text:tab/>В<text:s/></text:span><text:span text:style-name="T15">соответствии с Федеральными законами от 28.12.2014 г. № 443-ФЗ «О федеральной информационной адресной системе и о внесении изменений в Федера</text:span><text:span text:style-name="T16">льный закон «Об общих принципах организации местного самоуправления в Российской Федерации», от 22.05.2015 № 492 «О составе сведений об адресах, размещаемых в государственном адресном реестре</text:span><text:span text:style-name="T17">, Устава Муниципального образования «Сокрутовский селбсовет» адми</text:span><text:span text:style-name="T18">нистрация МО «Сокрутовский сельсовет</text:span></text:p>
      <text:p text:style-name="P19"/>
      <text:p text:style-name="P20">ПОСТАНОВЛЯЕТ:</text:p>
      <text:p text:style-name="P21"/>
      <text:p text:style-name="P22"><text:span text:style-name="T23">1.<text:s/></text:span><text:span text:style-name="T24">Изменить назначение зданию с кадастровым номером 30:01:110101:583 с «Жилой дом» на «Многоквартирный дом», <text:s/>расположенному по адресу: Астраханская область Ахтубинский район с.Сокрутовка ул.Молодежная,<text:s/></text:span><text:span text:style-name="T25">д.18<text:s/></text:span></text:p>
      <text:p text:style-name="P26"/>
      <text:p text:style-name="P27">2. Ротарь Е.Г. <text:s/>внести изменения в Федеральную информационную адресную систему.</text:p>
      <text:p text:style-name="P28"/>
      <text:p text:style-name="Standard"><text:span text:style-name="T29">3.</text:span><text:span text:style-name="T30">Кубашеву А.К.</text:span><text:span text:style-name="T31"><text:s/></text:span><text:span text:style-name="T32">уведомить<text:s/></text:span><text:span text:style-name="T33"><text:s/>об <text:s text:c="2"/></text:span><text:span text:style-name="T34">изменении <text:s text:c="2"/>назначения <text:s text:c="2"/>здания, <text:s/></text:span><text:span text:style-name="T35">Ахтубинское ФГПУ «Ростехинвентаризация - Федеральное БТИ» по Астраханской области и иные за</text:span><text:span text:style-name="T36">интересованные организации и учреждения.</text:span></text:p>
      <text:p text:style-name="P37"/>
      <text:p text:style-name="P38">4.Контроль за выполнением настоящего постановления оставляю за собой.</text:p>
      <text:p text:style-name="P39"/>
      <text:p text:style-name="P40"><text:span text:style-name="T41">5. Постановление вступает в силу со дня его подписания.</text:span><text:span text:style-name="T42"><text:s/></text:span></text:p>
      <text:p text:style-name="P43"/>
      <text:p text:style-name="P44"/>
      <text:p text:style-name="P45"><text:s/>Глава администрации</text:p>
      <text:p text:style-name="P46">МО «Сокрутовский сельсовет»<text:s/><text:s text:c="50"/>О.Ю.Бакунцева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Обычныйвеб1" style:display-name="Обычный (веб)1" style:family="paragraph" style:parent-style-name="Обычный">
      <style:paragraph-properties fo:widows="2" fo:orphans="2" style:vertical-align="auto" fo:margin-top="0.1944in" fo:margin-bottom="0.0826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inXPProSP3</dc:creator>
    <meta:creation-date>2019-04-09T16:56:00Z</meta:creation-date>
    <dc:date>2019-04-10T04:33:00Z</dc:date>
    <meta:print-date>2019-04-10T04:26:00Z</meta:print-date>
    <meta:template xlink:href="Normal" xlink:type="simple"/>
    <meta:editing-cycles>3</meta:editing-cycles>
    <meta:editing-duration>PT2040S</meta:editing-duration>
    <meta:document-statistic meta:page-count="1" meta:paragraph-count="2" meta:word-count="218" meta:character-count="1461" meta:row-count="10" meta:non-whitespace-character-count="1245"/>
  </office:meta>
</office:document-meta>
</file>